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Courier New1" svg:font-family="'Courier New'" style:font-family-generic="modern" style:font-pitch="fixed"/>
    <style:font-face style:name="Lucidasans" svg:font-family="Lucidasans" style:font-pitch="variable"/>
    <style:font-face style:name="Mincho" svg:font-family="Mincho, msmincho"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ontact">
      <style:paragraph-properties>
        <style:tab-stops>
          <style:tab-stop style:position="16.632cm" style:type="right"/>
        </style:tab-stops>
      </style:paragraph-properties>
    </style:style>
    <style:style style:name="P2" style:family="paragraph" style:parent-style-name="Standard">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3" style:family="paragraph" style:parent-style-name="Standard">
      <style:paragraph-properties>
        <style:tab-stops>
          <style:tab-stop style:position="2cm"/>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4" style:family="paragraph" style:parent-style-name="Standard">
      <style:paragraph-properties>
        <style:tab-stops>
          <style:tab-stop style:position="2cm"/>
        </style:tab-stops>
      </style:paragraph-properties>
      <style:text-properties style:use-window-font-color="true" fo:font-size="12pt" fo:language="en" fo:country="AU" style:font-name-asian="Times New Roman" style:font-size-asian="12pt" style:language-asian="en" style:country-asian="US" style:font-name-complex="Times New Roman" style:font-size-complex="12pt" style:language-complex="ar" style:country-complex="SA"/>
    </style:style>
    <style:style style:name="P5" style:family="paragraph" style:parent-style-name="Standard">
      <style:paragraph-properties fo:margin-left="0cm" fo:margin-right="0cm" fo:text-indent="0cm" style:auto-text-indent="false">
        <style:tab-stops>
          <style:tab-stop style:position="2cm"/>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6" style:family="paragraph" style:parent-style-name="Knowledge_20_Item">
      <style:paragraph-properties>
        <style:tab-stops>
          <style:tab-stop style:position="9.948cm"/>
        </style:tab-stops>
      </style:paragraph-properties>
    </style:style>
    <style:style style:name="P7" style:family="paragraph" style:parent-style-name="Knowledge_20_Item">
      <style:paragraph-properties>
        <style:tab-stops>
          <style:tab-stop style:position="9.975cm"/>
        </style:tab-stops>
      </style:paragraph-properties>
    </style:style>
    <style:style style:name="P8" style:family="paragraph" style:parent-style-name="Standard" style:list-style-name="WW8Num6"/>
    <style:style style:name="P9" style:family="paragraph" style:parent-style-name="Standard" style:list-style-name="WW8Num6">
      <style:paragraph-properties>
        <style:tab-stops>
          <style:tab-stop style:position="2cm"/>
        </style:tab-stops>
      </style:paragraph-properties>
    </style:style>
    <style:style style:name="P10" style:family="paragraph" style:parent-style-name="Standard" style:list-style-name="WW8Num13">
      <style:paragraph-properties>
        <style:tab-stops>
          <style:tab-stop style:position="2cm"/>
        </style:tab-stops>
      </style:paragraph-properties>
    </style:style>
    <style:style style:name="P11" style:family="paragraph" style:parent-style-name="Standard" style:list-style-name="WW8Num15">
      <style:paragraph-properties>
        <style:tab-stops>
          <style:tab-stop style:position="2cm"/>
        </style:tab-stops>
      </style:paragraph-properties>
    </style:style>
    <style:style style:name="P12" style:family="paragraph" style:parent-style-name="Standard" style:list-style-name="WW8Num9">
      <style:paragraph-properties>
        <style:tab-stops>
          <style:tab-stop style:position="2cm"/>
        </style:tab-stops>
      </style:paragraph-properties>
    </style:style>
    <style:style style:name="P13" style:family="paragraph" style:parent-style-name="Standard" style:list-style-name="WW8Num5">
      <style:paragraph-properties>
        <style:tab-stops>
          <style:tab-stop style:position="2cm"/>
        </style:tab-stops>
      </style:paragraph-properties>
    </style:style>
    <style:style style:name="P14" style:family="paragraph" style:parent-style-name="Standard" style:list-style-name="WW8Num7">
      <style:paragraph-properties>
        <style:tab-stops>
          <style:tab-stop style:position="2cm"/>
        </style:tab-stops>
      </style:paragraph-properties>
    </style:style>
    <style:style style:name="P15" style:family="paragraph" style:parent-style-name="Standard" style:list-style-name="WW8Num11">
      <style:paragraph-properties>
        <style:tab-stops>
          <style:tab-stop style:position="2cm"/>
        </style:tab-stops>
      </style:paragraph-properties>
    </style:style>
    <style:style style:name="P16" style:family="paragraph" style:parent-style-name="Standard" style:list-style-name="WW8Num6">
      <style:paragraph-properties>
        <style:tab-stops>
          <style:tab-stop style:position="2.54cm"/>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17" style:family="paragraph" style:parent-style-name="Standard" style:list-style-name="WW8Num8">
      <style:paragraph-properties>
        <style:tab-stops>
          <style:tab-stop style:position="2.54cm"/>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18" style:family="paragraph" style:parent-style-name="Standard" style:list-style-name="WW8Num10">
      <style:paragraph-properties>
        <style:tab-stops>
          <style:tab-stop style:position="2.54cm"/>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19" style:family="paragraph" style:parent-style-name="Standard" style:list-style-name="WW8Num13">
      <style:paragraph-properties>
        <style:tab-stops>
          <style:tab-stop style:position="2cm"/>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20" style:family="paragraph" style:parent-style-name="Standard" style:list-style-name="WW8Num3">
      <style:paragraph-properties>
        <style:tab-stops>
          <style:tab-stop style:position="2cm"/>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21" style:family="paragraph" style:parent-style-name="Standard" style:list-style-name="WW8Num14">
      <style:paragraph-properties>
        <style:tab-stops>
          <style:tab-stop style:position="2cm"/>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22" style:family="paragraph" style:parent-style-name="Standard" style:list-style-name="WW8Num4">
      <style:paragraph-properties>
        <style:tab-stops>
          <style:tab-stop style:position="2cm"/>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23" style:family="paragraph" style:parent-style-name="Standard" style:list-style-name="WW8Num2">
      <style:paragraph-properties>
        <style:tab-stops>
          <style:tab-stop style:position="2cm"/>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24" style:family="paragraph" style:parent-style-name="Standard" style:list-style-name="WW8Num6">
      <style:paragraph-properties>
        <style:tab-stops>
          <style:tab-stop style:position="2cm"/>
        </style:tab-stops>
      </style:paragraph-properties>
      <style:text-properties fo:language="en" fo:country="US"/>
    </style:style>
    <style:style style:name="P25" style:family="paragraph" style:parent-style-name="Standard" style:list-style-name="WW8Num10">
      <style:paragraph-properties>
        <style:tab-stops>
          <style:tab-stop style:position="2.54cm"/>
        </style:tab-stops>
      </style:paragraph-properties>
    </style:style>
    <style:style style:name="P26" style:family="paragraph" style:parent-style-name="Heading_20_1" style:master-page-name="Standard">
      <style:paragraph-properties fo:margin-top="0.423cm" fo:margin-bottom="0.106cm" style:page-number="auto">
        <style:tab-stops>
          <style:tab-stop style:position="0cm"/>
        </style:tab-stops>
      </style:paragraph-properties>
      <style:text-properties style:use-window-font-color="true" fo:font-size="24pt" fo:language="en" fo:country="AU" fo:font-weight="bold" style:letter-kerning="true" style:font-name-asian="Times New Roman" style:font-size-asian="24pt" style:language-asian="en" style:country-asian="US" style:font-weight-asian="bold" style:font-name-complex="Arial" style:font-size-complex="16pt" style:language-complex="ar" style:country-complex="SA" style:font-weight-complex="bold"/>
    </style:style>
    <style:style style:name="P27" style:family="paragraph" style:parent-style-name="Heading_20_2">
      <style:paragraph-properties>
        <style:tab-stops>
          <style:tab-stop style:position="0cm"/>
        </style:tab-stops>
      </style:paragraph-properties>
      <style:text-properties style:use-window-font-color="true" fo:font-size="14pt" fo:language="en" fo:country="US" fo:font-style="italic" fo:font-weight="bold" style:font-name-asian="Times New Roman" style:font-size-asian="14pt" style:language-asian="en" style:country-asian="US" style:font-style-asian="italic" style:font-weight-asian="bold" style:font-name-complex="Arial" style:font-size-complex="14pt" style:language-complex="ar" style:country-complex="SA" style:font-style-complex="italic" style:font-weight-complex="bold"/>
    </style:style>
    <style:style style:name="P28" style:family="paragraph" style:parent-style-name="Heading_20_2">
      <style:paragraph-properties fo:margin-top="1.199cm" fo:margin-bottom="0.741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use-window-font-color="true" fo:font-size="14pt" fo:language="en" fo:country="AU" fo:font-style="italic" fo:font-weight="bold" style:font-name-asian="Times New Roman" style:font-size-asian="14pt" style:language-asian="en" style:country-asian="US" style:font-style-asian="italic" style:font-weight-asian="bold" style:font-name-complex="Arial" style:font-size-complex="14pt" style:language-complex="ar" style:country-complex="SA" style:font-style-complex="italic" style:font-weight-complex="bold"/>
    </style:style>
    <style:style style:name="P29" style:family="paragraph" style:parent-style-name="Heading_20_3">
      <style:paragraph-properties fo:margin-left="1cm" fo:margin-right="0cm" fo:margin-top="0.106cm" fo:margin-bottom="0.106cm" fo:text-indent="0cm" style:auto-text-indent="false" fo:keep-with-next="always">
        <style:tab-stops>
          <style:tab-stop style:position="0cm"/>
        </style:tab-stops>
      </style:paragraph-properties>
    </style:style>
    <style:style style:name="P30" style:family="paragraph" style:parent-style-name="Heading_20_3">
      <style:paragraph-properties fo:margin-left="1cm" fo:margin-right="0cm" fo:margin-top="0.106cm" fo:margin-bottom="0.106cm" fo:text-indent="0cm" style:auto-text-indent="false" fo:keep-with-next="always">
        <style:tab-stops>
          <style:tab-stop style:position="0cm"/>
        </style:tab-stops>
      </style:paragraph-properties>
      <style:text-properties style:use-window-font-color="true" fo:font-size="13pt" fo:language="en" fo:country="US" fo:font-weight="bold" style:font-name-asian="Times New Roman" style:font-size-asian="13pt" style:language-asian="en" style:country-asian="US" style:font-weight-asian="bold" style:font-name-complex="Arial" style:font-size-complex="13pt" style:language-complex="ar" style:country-complex="SA" style:font-weight-complex="bold"/>
    </style:style>
    <style:style style:name="P31" style:family="paragraph" style:parent-style-name="Heading_20_3">
      <style:paragraph-properties fo:margin-left="1cm" fo:margin-right="0cm" fo:margin-top="0.106cm" fo:margin-bottom="0.106cm" fo:text-indent="0cm" style:auto-text-indent="false" fo:keep-with-next="always">
        <style:tab-stops>
          <style:tab-stop style:position="0cm"/>
        </style:tab-stops>
      </style:paragraph-properties>
      <style:text-properties style:use-window-font-color="true" fo:font-size="13pt" fo:language="en" fo:country="AU" fo:font-weight="bold" style:font-name-asian="Times New Roman" style:font-size-asian="13pt" style:language-asian="en" style:country-asian="US" style:font-weight-asian="bold" style:font-name-complex="Arial" style:font-size-complex="13pt" style:language-complex="ar" style:country-complex="SA" style:font-weight-complex="bold"/>
    </style:style>
    <style:style style:name="P32" style:family="paragraph" style:parent-style-name="Heading_20_3">
      <style:paragraph-properties fo:margin-left="1cm" fo:margin-right="0cm" fo:margin-top="0.106cm" fo:margin-bottom="0.106cm" fo:text-indent="0cm" style:auto-text-indent="false">
        <style:tab-stops>
          <style:tab-stop style:position="0cm"/>
        </style:tab-stops>
      </style:paragraph-properties>
    </style:style>
    <style:style style:name="P33" style:family="paragraph" style:parent-style-name="Heading_20_3">
      <style:paragraph-properties fo:margin-left="1cm" fo:margin-right="0cm" fo:text-indent="0cm" style:auto-text-indent="false">
        <style:tab-stops>
          <style:tab-stop style:position="0cm"/>
        </style:tab-stops>
      </style:paragraph-properties>
      <style:text-properties style:use-window-font-color="true" fo:font-size="13pt" fo:language="en" fo:country="US" fo:font-weight="bold" style:font-name-asian="Times New Roman" style:font-size-asian="13pt" style:language-asian="en" style:country-asian="US" style:font-weight-asian="bold" style:font-name-complex="Arial" style:font-size-complex="13pt" style:language-complex="ar" style:country-complex="SA" style:font-weight-complex="bold"/>
    </style:style>
    <style:style style:name="P34" style:family="paragraph" style:parent-style-name="Heading_20_3">
      <style:paragraph-properties fo:margin-left="1cm" fo:margin-right="0cm" fo:text-indent="0cm" style:auto-text-indent="false">
        <style:tab-stops>
          <style:tab-stop style:position="0cm"/>
        </style:tab-stops>
      </style:paragraph-properties>
      <style:text-properties style:use-window-font-color="true" fo:font-size="13pt" fo:language="en" fo:country="AU" fo:font-weight="bold" style:font-name-asian="Times New Roman" style:font-size-asian="13pt" style:language-asian="en" style:country-asian="US" style:font-weight-asian="bold" style:font-name-complex="Arial" style:font-size-complex="13pt" style:language-complex="ar" style:country-complex="SA" style:font-weight-complex="bold"/>
    </style:style>
    <style:style style:name="P35" style:family="paragraph" style:parent-style-name="Heading_20_3">
      <style:paragraph-properties fo:margin-left="1cm" fo:margin-right="0cm" fo:text-indent="0cm" style:auto-text-indent="false" fo:break-before="page">
        <style:tab-stops>
          <style:tab-stop style:position="0cm"/>
        </style:tab-stops>
      </style:paragraph-properties>
      <style:text-properties style:use-window-font-color="true" fo:font-size="13pt" fo:language="en" fo:country="US" fo:font-weight="bold" style:font-name-asian="Times New Roman" style:font-size-asian="13pt" style:language-asian="en" style:country-asian="US" style:font-weight-asian="bold" style:font-name-complex="Arial" style:font-size-complex="13pt" style:language-complex="ar" style:country-complex="SA" style:font-weight-complex="bold"/>
    </style:style>
    <style:style style:name="P36" style:family="paragraph" style:parent-style-name="Heading_20_4">
      <style:paragraph-properties fo:margin-left="1cm" fo:margin-right="0cm" fo:margin-top="0.212cm" fo:margin-bottom="0cm" fo:text-indent="0cm" style:auto-text-indent="false" fo:keep-with-next="always">
        <style:tab-stops>
          <style:tab-stop style:position="7.99cm" style:type="center"/>
          <style:tab-stop style:position="15.646cm" style:type="right"/>
        </style:tab-stops>
      </style:paragraph-properties>
    </style:style>
    <style:style style:name="P37" style:family="paragraph" style:parent-style-name="Heading_20_4">
      <style:paragraph-properties fo:margin-left="1cm" fo:margin-right="0cm" fo:margin-top="0.212cm" fo:margin-bottom="0cm" fo:text-indent="0cm" style:auto-text-indent="false" fo:keep-with-next="always">
        <style:tab-stops>
          <style:tab-stop style:position="7.911cm" style:type="center"/>
          <style:tab-stop style:position="15.646cm" style:type="right"/>
        </style:tab-stops>
      </style:paragraph-properties>
    </style:style>
    <style:style style:name="P38" style:family="paragraph" style:parent-style-name="Heading_20_4">
      <style:paragraph-properties fo:margin-left="1cm" fo:margin-right="0cm" fo:margin-top="0.212cm" fo:margin-bottom="0cm" fo:text-indent="0cm" style:auto-text-indent="false" fo:keep-with-next="always">
        <style:tab-stops>
          <style:tab-stop style:position="7.964cm" style:type="center"/>
          <style:tab-stop style:position="15.646cm" style:type="right"/>
        </style:tab-stops>
      </style:paragraph-properties>
    </style:style>
    <style:style style:name="P39" style:family="paragraph" style:parent-style-name="Heading_20_4">
      <style:paragraph-properties fo:margin-left="1cm" fo:margin-right="0cm" fo:margin-top="0.212cm" fo:margin-bottom="0cm" fo:text-indent="0cm" style:auto-text-indent="false" fo:keep-with-next="always">
        <style:tab-stops>
          <style:tab-stop style:position="7.938cm" style:type="center"/>
          <style:tab-stop style:position="15.646cm" style:type="right"/>
        </style:tab-stops>
      </style:paragraph-properties>
    </style:style>
    <style:style style:name="T1" style:family="text">
      <style:text-properties style:use-window-font-color="true" fo:font-size="10pt" fo:language="en" fo:country="AU" style:font-name-asian="Times New Roman" style:font-size-asian="10pt" style:language-asian="en" style:country-asian="US" style:font-name-complex="Times New Roman" style:font-size-complex="12pt" style:language-complex="ar" style:country-complex="SA"/>
    </style:style>
    <style:style style:name="T2" style:family="text">
      <style:text-properties style:use-window-font-color="true" fo:font-size="12pt" fo:language="en" fo:country="US" fo:font-style="italic" style:font-name-asian="Times New Roman" style:font-size-asian="12pt" style:language-asian="en" style:country-asian="US" style:font-style-asian="italic" style:font-name-complex="Times New Roman" style:font-size-complex="12pt" style:language-complex="ar" style:country-complex="SA"/>
    </style:style>
    <style:style style:name="T3" style:family="text">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T4" style:family="text">
      <style:text-properties style:use-window-font-color="true" fo:font-size="12pt" fo:language="en" fo:country="AU" style:font-name-asian="Times New Roman" style:font-size-asian="12pt" style:language-asian="en" style:country-asian="US" style:font-name-complex="Times New Roman" style:font-size-complex="12pt" style:language-complex="ar" style:country-complex="SA"/>
    </style:style>
    <style:style style:name="T5" style:family="text">
      <style:text-properties fo:font-size="10pt" fo:language="en" fo:country="AU" style:font-name-asian="Times New Roman" style:font-size-asian="10pt" style:language-asian="en" style:country-asian="US" style:font-name-complex="Times New Roman" style:font-size-complex="12pt" style:language-complex="ar" style:country-complex="SA"/>
    </style:style>
    <style:style style:name="T6" style:family="text">
      <style:text-properties fo:font-style="italic" style:font-style-asian="italic"/>
    </style:style>
    <style:style style:name="T7"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Gary Pendergast</text:h>
      <text:p text:style-name="P1"><text:span text:style-name="T1"><text:tab/>Email: </text:span><text:a xlink:type="simple" xlink:href="mailto:gary@pento.net"><text:span text:style-name="Internet_20_link"><text:span text:style-name="T5">gary@pento.net</text:span></text:span></text:a></text:p>
      <text:p text:style-name="Contact"/>
      <text:h text:style-name="P28" text:outline-level="2">Summary</text:h>
      <text:p text:style-name="Company_20_Summary">Experienced and enthusiastic IT professional with over 10 years industry practice, and a proven ability to work within a team, or individually. Excellent communication and interpersonal skills, with a friendly, outgoing and polite personality.</text:p>
      <text:h text:style-name="P28" text:outline-level="2">Experience</text:h>
      <text:h text:style-name="P29" text:outline-level="3">Support Engineer</text:h>
      <text:h text:style-name="Heading_20_4" text:outline-level="4">Sep 2007 - Present<text:tab/>Sun Microsystems<text:tab/>Melbourne, VIC</text:h>
      <text:h text:style-name="Heading_20_4" text:outline-level="4"><text:s/><text:tab/>(Formerly MySQL AB)</text:h>
      <text:p text:style-name="Company_20_Summary">MySQL is the world<text:span text:style-name="T7">'</text:span>s most popular Open Source database, and a key part of the LAMP (Linux, Apache, MySQL, Perl/PHP/Python) stack. MySQL is used by a wide variety of companies from small startups, through to industry giants, such as Google or Nokia.</text:p>
      <text:list xml:id="list29142297" text:style-name="WW8Num6">
        <text:list-item>
          <text:p text:style-name="P9"><text:span text:style-name="T2">Key Technologies:</text:span><text:span text:style-name="T3"> MySQL (and related applications), Perl, PHP, Linux Administration, Windows Administration, memcached, Amazon EC2</text:span></text:p>
        </text:list-item>
        <text:list-item>
          <text:p text:style-name="P8">Providing advice to customers on a wide range of topics, including:</text:p>
          <text:list>
            <text:list-item>
              <text:p text:style-name="P8">Performance tuning MySQL servers in many different configurations</text:p>
            </text:list-item>
            <text:list-item>
              <text:p text:style-name="P8">Writing and reviewing queries, stored procedures and schemas</text:p>
            </text:list-item>
            <text:list-item>
              <text:p text:style-name="P8">Fixing crashed or corrupted MySQL servers</text:p>
            </text:list-item>
            <text:list-item>
              <text:p text:style-name="P8">Co-ordinating support for the Amazon EC2 platform</text:p>
            </text:list-item>
          </text:list>
        </text:list-item>
      </text:list>
      <text:p text:style-name="P5"/>
      <text:h text:style-name="P32" text:outline-level="3">Senior Web Developer</text:h>
      <text:h text:style-name="P36" text:outline-level="4">Nov 2005 - Aug 2007<text:tab/>Jetstar Airways<text:tab/>Melbourne, VIC</text:h>
      <text:p text:style-name="Company_20_Summary">Jetstar Airways is a low cost airline, wholly owned by Qantas Airways. They provide an entirely paper-less service, all ticketing is handled electronically. Jetstar recently launched itself as the world<text:span text:style-name="T7">'</text:span>s first International low cost carrier, serving destinations in Asia and the USA.</text:p>
      <text:list xml:id="list29150088" text:continue-list="list29142297" text:style-name="WW8Num6">
        <text:list-item text:start-value="1">
          <text:p text:style-name="P9"><text:span text:style-name="T2">Key Technologies:</text:span><text:span text:style-name="T3"> Perl, PHP, JavaScript, Ajax, SQL, XHTML, CSS, Navitaire OpenSkies (Skylights), Linux Administration.</text:span></text:p>
        </text:list-item>
        <text:list-item>
          <text:p text:style-name="P8">Maintenance of the online booking system, including several major upgrades to support:</text:p>
          <text:list>
            <text:list-item>
              <text:p text:style-name="P16">Multiple languages (English, Japanese, Traditional Chinese)</text:p>
            </text:list-item>
            <text:list-item>
              <text:p text:style-name="P16">Integrated booking of Hotels, Cars and Travel Insurance</text:p>
            </text:list-item>
            <text:list-item>
              <text:p text:style-name="P16">Multiple carriers booking through jetstar.com (Jetstar, Jetstar Asia and Valuair)</text:p>
            </text:list-item>
          </text:list>
        </text:list-item>
        <text:list-item>
          <text:p text:style-name="P8">Maintenance of a PDF Itinerary generator, to create passenger itineraries in multiple languages and styles for each carrier.</text:p>
        </text:list-item>
        <text:list-item>
          <text:p text:style-name="P24">Creation and Maintenance of tools for communicating with customers and agents.</text:p>
        </text:list-item>
        <text:list-item>
          <text:p text:style-name="P8">Maintenance of internal systems used for data analysis, fare comparison and such, an integral part of maintaining an edge over competitors.</text:p>
        </text:list-item>
      </text:list>
      <text:h text:style-name="P33" text:outline-level="3"/>
      <text:h text:style-name="P35" text:outline-level="3">Senior Software Engineer</text:h>
      <text:h text:style-name="P34" text:outline-level="3">Systems Administrator</text:h>
      <text:h text:style-name="P37" text:outline-level="4">Feb 2005 - Nov 2005<text:tab/>WhatsHot Multimedia<text:tab/>East Bentleigh, VIC</text:h>
      <text:h text:style-name="P37" text:outline-level="4"><text:s/><text:tab/>(now cl!ck Creative)</text:h>
      <text:p text:style-name="Company_20_Summary">WhatsHot Multimedia is a small Web Design and Development company, focused on providing customizable solutions to clients using an in-house Content Management framework.</text:p>
      <text:list xml:id="list29154149" text:continue-list="list29150088" text:style-name="WW8Num6">
        <text:list-item text:start-value="1">
          <text:p text:style-name="P9"><text:span text:style-name="T2">Key Technologies:</text:span><text:span text:style-name="T3"> Perl, JavaScript, SQL, XHTML, CSS, Linux Administration.</text:span></text:p>
        </text:list-item>
        <text:list-item>
          <text:p text:style-name="P8">Creation of NetMaster, a tool for creating, managing and hosting websites. It has built in support for WYSIWYG page editing, Catalogues, Shopping Carts, Image Galleries, Generated Site Navigations and custom forms. It also has support for server-side configuration, including Apache, named and postfix.</text:p>
        </text:list-item>
        <text:list-item>
          <text:p text:style-name="P8">Administration of the Linux based cluster used for serving web pages.</text:p>
        </text:list-item>
      </text:list>
      <text:p text:style-name="P3"/>
      <text:h text:style-name="P33" text:outline-level="3">Lead Web Developer</text:h>
      <text:h text:style-name="P38" text:outline-level="4">Jan 1998 – Aug 2009<text:tab/>wotmania.com<text:tab/>Michigan, USA</text:h>
      <text:p text:style-name="Company_20_Summary">Wotmania.com is the largest community-based fan site of the <text:span text:style-name="T6">Wheel of Time</text:span> series, by Robert Jordan. It currently has over 30,000 members, and receives approximately 300,000 hits every day.</text:p>
      <text:list xml:id="list29117913" text:style-name="WW8Num13">
        <text:list-item>
          <text:p text:style-name="P10"><text:span text:style-name="T2">Key Technologies:</text:span><text:span text:style-name="T3"> ASP, Perl, JavaScript, ASP.NET, SQL, HTML, CSS.</text:span></text:p>
        </text:list-item>
        <text:list-item>
          <text:p text:style-name="P19">Creation and maintenance of a custom, scaleable Content Management System.</text:p>
        </text:list-item>
      </text:list>
      <text:list xml:id="list29135258" text:style-name="WW8Num3">
        <text:list-item>
          <text:p text:style-name="P20">Creation and maintenance of a HTML-based real-time communications tool.</text:p>
        </text:list-item>
      </text:list>
      <text:list xml:id="list29143239" text:style-name="WW8Num14">
        <text:list-item>
          <text:p text:style-name="P21">Ongoing maintenance of news and features.</text:p>
        </text:list-item>
      </text:list>
      <text:p text:style-name="P2"/>
      <text:h text:style-name="P33" text:outline-level="3">Lead Web Developer</text:h>
      <text:h text:style-name="P33" text:outline-level="3">Network Consultant</text:h>
      <text:h text:style-name="P30" text:outline-level="3">Program Tester</text:h>
      <text:h text:style-name="P38" text:outline-level="4">Nov 2003 - Feb 2005<text:tab/>Webbsoft Solutions<text:tab/>Malvern East, VIC</text:h>
      <text:p text:style-name="Company_20_Summary">Webbsoft Solutions is the lead provider of Sports Video Analysis software. They have two main products, Swinger and Snapper. These are for individual and team sports, respectively.</text:p>
      <text:list xml:id="list29140508" text:style-name="WW8Num15">
        <text:list-item>
          <text:p text:style-name="P11"><text:span text:style-name="T2">Key Technologies:</text:span><text:span text:style-name="T3"> C++, MFC, PHP, SQL, HTML, CSS, Windows Networks.</text:span></text:p>
        </text:list-item>
      </text:list>
      <text:list xml:id="list29133221" text:continue-list="list29117913" text:style-name="WW8Num13">
        <text:list-item text:start-value="1">
          <text:p text:style-name="P19">Creation and maintenance of a news and software updates section of the company website for users and resellers.</text:p>
        </text:list-item>
      </text:list>
      <text:list xml:id="list29153815" text:continue-list="list29143239" text:style-name="WW8Num14">
        <text:list-item text:start-value="1">
          <text:p text:style-name="P21">Re-designing and upgrading client networks in an manner that will fit in with their current network design, and still handle increased traffic caused by installing a video server.</text:p>
        </text:list-item>
        <text:list-item>
          <text:p text:style-name="P21">Formal testing of various products, including WSS_Svr, a license server, Swinger, and Snapper.</text:p>
        </text:list-item>
      </text:list>
      <text:p text:style-name="P2"/>
      <text:h text:style-name="P30" text:outline-level="3">Research Assistant</text:h>
      <text:h text:style-name="P38" text:outline-level="4">Feb 2003 - Nov 2003<text:tab/>Monash University<text:tab/>Clayton, VIC</text:h>
      <text:p text:style-name="Company_20_Summary">Monash University is one of Australia’<text:span text:style-name="T7">'</text:span>s leading research-based higher-education institutions. The major focuses of the School of Computer Science and Software Engineering (CSSE) include Computer Graphics, Artificial Intelligence and Graph Theory.</text:p>
      <text:list xml:id="list29132519" text:style-name="WW8Num9">
        <text:list-item>
          <text:p text:style-name="P12"><text:span text:style-name="T2">Key Technologies:</text:span><text:span text:style-name="T3"> PHP, SQL, HTML, CSS, C++, LEDA (graphing package).</text:span></text:p>
        </text:list-item>
      </text:list>
      <text:list xml:id="list29124871" text:style-name="WW8Num4">
        <text:list-item>
          <text:p text:style-name="P22">Natural Language Processing &amp; User Modeling</text:p>
        </text:list-item>
      </text:list>
      <text:list xml:id="list29136794" text:style-name="WW8Num8">
        <text:list-item>
          <text:list>
            <text:list-item>
              <text:p text:style-name="P17">Creating administration tools for a Bayesian Network based game.</text:p>
            </text:list-item>
            <text:list-item>
              <text:p text:style-name="P17">Designing user interfaces to assist with the rapid development of non-linear scenarios.</text:p>
            </text:list-item>
          </text:list>
        </text:list-item>
      </text:list>
      <text:list xml:id="list29118090" text:style-name="WW8Num2">
        <text:list-item>
          <text:p text:style-name="P23">Distributed Data Flow Analysis</text:p>
        </text:list-item>
      </text:list>
      <text:list xml:id="list29139354" text:style-name="WW8Num10">
        <text:list-item>
          <text:list>
            <text:list-item>
              <text:p text:style-name="P25"><text:soft-page-break/><text:span text:style-name="T3">Design of a system to</text:span><text:span text:style-name="T4"> analyse</text:span><text:span text:style-name="T3"> data flow on a parallel architecture.</text:span></text:p>
            </text:list-item>
            <text:list-item>
              <text:p text:style-name="P18">Creation of tools for generic analysis of data flow within programs.</text:p>
            </text:list-item>
          </text:list>
        </text:list-item>
      </text:list>
      <text:p text:style-name="P2"/>
      <text:h text:style-name="P33" text:outline-level="3">Tutor</text:h>
      <text:h text:style-name="P38" text:outline-level="4">Mar 2002 - Nov 2003<text:tab/>Monash University<text:tab/>Clayton, VIC</text:h>
      <text:p text:style-name="Company_20_Summary">In order to provide the best possible education for undergraduates, CSSE requires students to attend tutorials and practical classes, where they can put into practice the theory learnt in lectures. My responsibilities included leading these classes, as well as marking assignments and examinations.</text:p>
      <text:list xml:id="list29114146" text:style-name="WW8Num5">
        <text:list-item>
          <text:p text:style-name="P13"><text:span text:style-name="T2">Key Technologies:</text:span><text:span text:style-name="T3"> Borland C, Java, Rational Rose, Python, HTML.</text:span></text:p>
        </text:list-item>
      </text:list>
      <text:p text:style-name="P2"/>
      <text:h text:style-name="P33" text:outline-level="3">Web Designer</text:h>
      <text:h text:style-name="P39" text:outline-level="4">Nov 2002 - Feb 2003<text:tab/>Champ Constructions<text:tab/>Cranbourne, VIC</text:h>
      <text:p text:style-name="Company_20_Summary">Champ Constructions is a medium-sized underground utility asset provider. It currently maintains several contracts with companies such as Origin Energy, United Energy, and Telstra.</text:p>
      <text:list xml:id="list29114893" text:style-name="WW8Num7">
        <text:list-item>
          <text:p text:style-name="P14"><text:span text:style-name="T2">Key Technologies:</text:span><text:span text:style-name="T3"> JavaScript, HTML, CSS.</text:span></text:p>
        </text:list-item>
      </text:list>
      <text:p text:style-name="P2"/>
      <text:h text:style-name="P29" text:outline-level="3">Database Developer</text:h>
      <text:h text:style-name="P39" text:outline-level="4">1999 - 2001<text:tab/>Abigroup<text:tab/>Deer Park, VIC</text:h>
      <text:p text:style-name="Company_20_Summary">Abigroup is a national engineering and construction company. It performs a variety of activities, including a broad range of specialist design and construction services, specialist major project and infrastructure packaging services, maintenance and asset management.</text:p>
      <text:list xml:id="list29142638" text:style-name="WW8Num11">
        <text:list-item>
          <text:p text:style-name="P15"><text:span text:style-name="T2">Key Technologies:</text:span><text:span text:style-name="T3"> </text:span><text:span text:style-name="T4">SQL.</text:span></text:p>
        </text:list-item>
      </text:list>
      <text:p text:style-name="P4"/>
      <text:h text:style-name="P27" text:outline-level="2">Education</text:h>
      <text:h text:style-name="P33" text:outline-level="3">Bachelor of Computer Science</text:h>
      <text:h text:style-name="P36" text:outline-level="4">2000 - 2003<text:tab/>Monash University<text:tab/>Clayton, VIC</text:h>
      <text:p text:style-name="Company_20_Summary">The Bachelor of Computer Science degree is designed for studying computing in depth, focusing on the software, the hardware and the underlying theory of computing and its applications to scientific and technical problem solving, and to information processing in commerce and industry. It provides a strong basis for not only understanding the latest technologies, but also for applying computer science theory to any given problem.</text:p>
      <text:h text:style-name="P27" text:outline-level="2">Knowledge Summary</text:h>
      <text:h text:style-name="P33" text:outline-level="3">Programming Languages</text:h>
      <text:p text:style-name="P6">Perl, PHP, ASP, JavaScript, HTML, CSS, SQL<text:tab/>Expert</text:p>
      <text:p text:style-name="P6">C, C++<text:tab/>Intermediate</text:p>
      <text:h text:style-name="P29" text:outline-level="3">Libraries</text:h>
      <text:p text:style-name="P6">MFC (Microsoft Foundation Classes)<text:tab/>Intermediate</text:p>
      <text:p text:style-name="P6">Navitaire OpenSkies (Skylights)<text:tab/>Expert</text:p>
      <text:h text:style-name="P31" text:outline-level="3"><text:soft-page-break/>Operating Systems</text:h>
      <text:p text:style-name="P6">Microsoft Windows<text:tab/>Expert</text:p>
      <text:p text:style-name="P6">Linux<text:tab/>Expert</text:p>
      <text:h text:style-name="P31" text:outline-level="3">Development Environments</text:h>
      <text:p text:style-name="P7">Microsoft Visual Studio<text:tab/>Intermediate</text:p>
      <text:p text:style-name="P7">KDevelop<text:tab/>Intermedi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Courier New1" svg:font-family="'Courier New'" style:font-family-generic="modern" style:font-pitch="fixed"/>
    <style:font-face style:name="Lucidasans" svg:font-family="Lucidasans" style:font-pitch="variable"/>
    <style:font-face style:name="Mincho" svg:font-family="Mincho, msmincho"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aramond" fo:font-size="12pt" fo:language="en" fo:country="AU"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align="center" style:justify-single-word="false" fo:text-indent="0cm" style:auto-text-indent="false" fo:keep-with-next="always"/>
      <style:text-properties fo:font-size="24pt" fo:font-weight="bold" style:letter-kerning="true" style:font-size-asian="2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1.199cm" fo:margin-bottom="0.741cm" fo:text-indent="0cm" style:auto-text-indent="false" fo:padding-left="0cm" fo:padding-right="0cm" fo:padding-top="0cm" fo:padding-bottom="0.035cm" fo:border-left="none" fo:border-right="none" fo:border-top="none" fo:border-bottom="0.002cm solid #000000" fo:keep-with-next="always"/>
      <style:text-properties style:font-name="Garamond"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fo:text-indent="0cm" style:auto-text-indent="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cm" fo:margin-right="0cm" fo:margin-top="0.212cm" fo:margin-bottom="0cm" fo:text-indent="0cm" style:auto-text-indent="false" fo:keep-with-next="always">
        <style:tab-stops>
          <style:tab-stop style:position="7.999cm" style:type="center"/>
          <style:tab-stop style:position="15.646cm" style:type="right"/>
        </style:tab-stops>
      </style:paragraph-properties>
      <style:text-properties fo:font-style="italic" fo:font-weight="bold" style:font-style-asian="italic"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mpany_20_Summary" style:display-name="Company Summary" style:family="paragraph" style:parent-style-name="Standard">
      <style:paragraph-properties fo:margin-left="1cm" fo:margin-right="0cm" fo:margin-top="0.212cm" fo:margin-bottom="0.212cm" fo:text-indent="1cm" style:auto-text-indent="false"/>
      <style:text-properties fo:language="en" fo:country="US"/>
    </style:style>
    <style:style style:name="Contact" style:family="paragraph" style:parent-style-name="Standard">
      <style:paragraph-properties>
        <style:tab-stops>
          <style:tab-stop style:position="14.605cm" style:type="right"/>
        </style:tab-stops>
      </style:paragraph-properties>
      <style:text-properties fo:font-size="10pt" style:font-size-asian="10pt"/>
    </style:style>
    <style:style style:name="Knowledge_20_Item" style:display-name="Knowledge Item" style:family="paragraph" style:parent-style-name="Standard">
      <style:paragraph-properties fo:margin-left="1cm" fo:margin-right="0cm" fo:text-indent="0cm" style:auto-text-indent="false">
        <style:tab-stops>
          <style:tab-stop style:position="8.89cm"/>
        </style:tab-stops>
      </style:paragraph-properties>
      <style:text-properties fo:language="en" fo:country="US"/>
    </style:style>
    <style:style style:name="References" style:family="paragraph" style:parent-style-name="Company_20_Summary">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fo:font-size="12pt" style:font-size-asian="12pt"/>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2pt" style:font-size-asian="12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12pt" style:font-size-asian="12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fo:font-size="12pt" style:font-size-asian="12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fo:font-size="12pt" style:font-size-asian="12pt"/>
    </style:style>
    <style:style style:name="WW8Num8z1" style:family="text">
      <style:text-properties style:font-name="Courier New" style:font-name-complex="Courier New"/>
    </style:style>
    <style:style style:name="WW8Num8z2"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Symbol" fo:font-size="12pt" style:font-size-asian="12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 style:font-name-complex="Courier New"/>
    </style:style>
    <style:style style:name="WW8Num11z0" style:family="text">
      <style:text-properties style:font-name="Symbol" fo:font-size="12pt" style:font-size-asian="12pt"/>
    </style:style>
    <style:style style:name="WW8Num11z1" style:family="text">
      <style:text-properties style:font-name="Symbol"/>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12pt" style:font-size-asian="12pt"/>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fo:font-size="12pt" style:font-size-asian="12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Absatz-Standardschriftart" style:family="text"/>
    <style:style style:name="WW-Default_20_Paragraph_20_Font" style:display-name="WW-Default Paragraph Font" style:family="text"/>
    <style:style style:name="WW8Num1z3" style:family="text">
      <style:text-properties style:font-name="Symbol"/>
    </style:style>
    <style:style style:name="WW8Num2z3" style:family="text">
      <style:text-properties style:font-name="Symbol"/>
    </style:style>
    <style:style style:name="WW8Num8z3" style:family="text">
      <style:text-properties style:font-name="Symbol"/>
    </style:style>
    <style:style style:name="WW8Num12z0" style:family="text">
      <style:text-properties style:font-name="Symbol" fo:font-size="12pt" style:font-size-asian="12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3" style:family="text">
      <style:text-properties style:font-name="Symbol"/>
    </style:style>
    <style:style style:name="WW8Num16z0" style:family="text">
      <style:text-properties style:font-name="Symbol" fo:font-size="12pt" style:font-size-asian="12pt"/>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6z4" style:family="text">
      <style:text-properties style:font-name="Courier New" style:font-name-complex="Courier New"/>
    </style:style>
    <style:style style:name="WW8Num17z0" style:family="text">
      <style:text-properties style:font-name="Symbol" fo:font-size="12pt" style:font-size-asian="12pt"/>
    </style:style>
    <style:style style:name="WW8Num17z1" style:family="text">
      <style:text-properties style:font-name="Symbol" style:font-name-complex="Courier New"/>
    </style:style>
    <style:style style:name="WW8Num17z2" style:family="text">
      <style:text-properties style:font-name="Wingdings"/>
    </style:style>
    <style:style style:name="WW8Num17z3" style:family="text">
      <style:text-properties style:font-name="Symbol"/>
    </style:style>
    <style:style style:name="WW-Absatz-Standardschriftart" style:family="text"/>
    <style:style style:name="WW8Num3z4" style:family="text">
      <style:text-properties style:font-name="Courier New" style:font-name-complex="Courier New"/>
    </style:style>
    <style:style style:name="WW8Num11z4" style:family="text">
      <style:text-properties style:font-name="Courier New" style:font-name-complex="Courier New"/>
    </style:style>
    <style:style style:name="WW8Num17z4" style:family="text">
      <style:text-properties style:font-name="Courier New" style:font-name-complex="Courier New"/>
    </style:style>
    <style:style style:name="WW8Num18z0" style:family="text">
      <style:text-properties style:font-name="Symbol" fo:font-size="12pt" style:font-size-asian="12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Symbol" fo:font-size="12pt" style:font-size-asian="12pt"/>
    </style:style>
    <style:style style:name="WW8Num19z2" style:family="text">
      <style:text-properties style:font-name="Wingdings"/>
    </style:style>
    <style:style style:name="WW8Num19z4" style:family="text">
      <style:text-properties style:font-name="Courier New" style:font-name-complex="Courier New"/>
    </style:style>
    <style:style style:name="WW8Num20z0" style:family="text">
      <style:text-properties style:font-name="Symbol" fo:font-size="12pt" style:font-size-asian="12pt"/>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fo:font-size="12pt" style:font-size-asian="12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fo:font-size="12pt" style:font-size-asian="12pt"/>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2" style:family="text">
      <style:text-properties style:font-name="Wingdings"/>
    </style:style>
    <style:style style:name="WW8Num23z4" style:family="text">
      <style:text-properties style:font-name="Courier New" style:font-name-complex="Courier New"/>
    </style:style>
    <style:style style:name="WW8Num24z0" style:family="text">
      <style:text-properties style:font-name="Symbol" fo:font-size="12pt" style:font-size-asian="12pt"/>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fo:font-size="12pt" style:font-size-asian="12pt"/>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fo:font-size="12pt" style:font-size-asian="12pt"/>
    </style:style>
    <style:style style:name="WW8Num26z2" style:family="text">
      <style:text-properties style:font-name="Wingdings"/>
    </style:style>
    <style:style style:name="WW8Num26z4" style:family="text">
      <style:text-properties style:font-name="Courier New" style:font-name-complex="Courier New"/>
    </style:style>
    <style:style style:name="WW8Num27z0" style:family="text">
      <style:text-properties style:font-name="Symbol" fo:font-size="12pt" style:font-size-asian="12pt"/>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fo:font-size="12pt" style:font-size-asian="12pt"/>
    </style:style>
    <style:style style:name="WW8Num28z1" style:family="text">
      <style:text-properties style:font-name="Symbol" style:font-name-complex="Courier New"/>
    </style:style>
    <style:style style:name="WW8Num28z2" style:family="text">
      <style:text-properties style:font-name="Wingdings"/>
    </style:style>
    <style:style style:name="WW8Num28z3" style:family="text">
      <style:text-properties style:font-name="Symbol"/>
    </style:style>
    <style:style style:name="WW8Num28z4" style:family="text">
      <style:text-properties style:font-name="Courier New" style:font-name-complex="Courier New"/>
    </style:style>
    <style:style style:name="WW8Num29z0" style:family="text">
      <style:text-properties style:font-name="Symbol" fo:font-size="12pt" style:font-size-asian="12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fo:font-size="12pt" style:font-size-asian="12pt"/>
    </style:style>
    <style:style style:name="WW8Num30z1" style:family="text">
      <style:text-properties style:font-name="Symbol"/>
    </style:style>
    <style:style style:name="WW8Num30z2" style:family="text">
      <style:text-properties style:font-name="Wingdings"/>
    </style:style>
    <style:style style:name="WW8Num30z4" style:family="text">
      <style:text-properties style:font-name="Courier New" style:font-name-complex="Courier New"/>
    </style:style>
    <style:style style:name="WW8Num31z0" style:family="text">
      <style:text-properties style:font-name="Symbol"/>
    </style:style>
    <style:style style:name="WW8Num31z1" style:family="text">
      <style:text-properties style:font-name="Symbol" fo:font-size="12pt" style:font-size-asian="12pt"/>
    </style:style>
    <style:style style:name="WW8Num31z2" style:family="text">
      <style:text-properties style:font-name="Wingdings"/>
    </style:style>
    <style:style style:name="WW8Num31z4" style:family="text">
      <style:text-properties style:font-name="Courier New" style:font-name-complex="Courier New"/>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Company_20_Summary_20_Char" style:display-name="Company Summary Char" style:family="text" style:parent-style-name="WW-Default_20_Paragraph_20_Font">
      <style:text-properties style:font-name="Garamond" fo:font-size="12pt" fo:language="en" fo:country="US" style:font-size-asian="12pt" style:font-size-complex="12pt" style:language-complex="ar" style:country-complex="SA"/>
    </style:style>
    <style:style style:name="References_20_Char" style:display-name="References Char" style:family="text" style:parent-style-name="Company_20_Summary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1.1cm" text:min-label-width="0.9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1.1cm" text:min-label-width="0.9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1.1cm" text:min-label-width="0.9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1.1cm" text:min-label-width="0.9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1.1cm" text:min-label-width="0.9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1.1cm" text:min-label-width="0.9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1.1cm" text:min-label-width="0.9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1.1cm" text:min-label-width="0.9cm"/>
        <style:text-properties style:font-name="Symbol"/>
      </text:list-level-style-bullet>
      <text:list-level-style-bullet text:level="2" text:style-name="WW8Num8z1" style:num-suffix="." text:bullet-char="®">
        <style:list-level-properties text:space-before="1.905cm" text:min-label-width="0.635cm"/>
        <style:text-properties style:font-name="Symbol"/>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4"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4"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1.1cm" text:min-label-width="0.9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1.1cm" text:min-label-width="0.9cm"/>
        <style:text-properties style:font-name="Symbol"/>
      </text:list-level-style-bullet>
      <text:list-level-style-bullet text:level="2" text:style-name="WW8Num10z1" style:num-suffix="." text:bullet-char="®">
        <style:list-level-properties text:space-before="1.905cm" text:min-label-width="0.635cm"/>
        <style:text-properties style:font-name="Symbol"/>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4"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4"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1.1cm" text:min-label-width="0.9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1.1cm" text:min-label-width="0.9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1.1cm" text:min-label-width="0.9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1.1cm" text:min-label-width="0.9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27cm" fo:margin-left="1.7cm" fo:margin-right="1.7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Experience</dc:title>
    <meta:initial-creator>Gary</meta:initial-creator>
    <meta:creation-date>2004-03-02T19:13:00</meta:creation-date>
    <dc:date>2009-09-01T09:03:25.48</dc:date>
    <meta:print-date>2113-01-01T00:00:00</meta:print-date>
    <dc:language>en-AU</dc:language>
    <meta:editing-cycles>17</meta:editing-cycles>
    <meta:editing-duration>PT2H12M21S</meta:editing-duration>
    <meta:document-statistic meta:table-count="0" meta:image-count="0" meta:object-count="0" meta:page-count="4" meta:paragraph-count="89" meta:word-count="1002" meta:character-count="6783"/>
    <meta:user-defined meta:name="Info 1"/>
    <meta:user-defined meta:name="Info 2"/>
    <meta:user-defined meta:name="Info 3"/>
    <meta:user-defined meta:name="Info 4"/>
  </office:meta>
</office:document-meta>
</file>